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cesso TCE-RJ:<text:s/></text:p>
      <text:p text:style-name="Normal">Não houve o julgamento das Contas referentes ao exercício 2024 até a presente data (22/11/2025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wilson massahiko hattori</dc:creator>
    <meta:creation-date>2025-12-04T14:35:00Z</meta:creation-date>
    <dc:date>2025-12-04T14:35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